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3, 3972 KD Driebergen-Rijsenburg, Melding gebruik maken 5 jarige evenementenvergunning voor het houden van een fietstocht op 10 april 2023 (RX2023-00000431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Woerd 3, 3972 KD Driebergen-Rijsenburg, Melding gebruik maken 5 jarige evenementenvergunning voor het houden van een fietstocht op 10 april 2023 (RX2023-00000431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8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 KD Driebergen-Rijsenburg, Melding gebruik maken 5 jarige evenementenvergunning voor het houden van een fietstocht op 10 april 2023 (RX2023-00000431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3, 3972 KD Driebergen-Rijsenburg, Melding gebruik maken 5 jarige evenementenvergunning voor het houden van een fietstocht op 10 april 2023 (RX2023-00000431, 23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00</meta:user-defined>
    <meta:user-defined meta:name="OVERHEIDop.GmbID/DC.identifier">gmb-2023-131800</meta:user-defined>
    <meta:user-defined meta:name="OVERHEIDop.versieInformatie"/>
  </office:meta>
</office:document-meta>
</file>