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'Aulnis de Bourouilllaan 10, 3741 C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'Aulnis de Bourouilllaan 10, 3741 CJ Baarn, gemeente Baarn, sectie L, nummer 756, het plaatsen en uitbreiden van een dakkapel (06-01-2023).</text:p>
            <text:p text:style-name="common-al">Ingediende aanvragen liggen niet ter inzage.</text:p>
            <text:p text:style-name="last-al">Baarn, 06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1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2946</meta:user-defined>
    <meta:user-defined meta:name="DCTERMS.abstract">het plaatsen en uitbreiden van een dakkapel</meta:user-defined>
    <dc:language>nl</dc:language>
    <meta:user-defined meta:name="OVERHEIDop.locatietype/OVERHEIDop.gebiedsmarkering">Punt</meta:user-defined>
    <meta:user-defined meta:name="DC.title">Gemeente Baarn - aanvraag omgevingsvergunning d'Aulnis de Bourouilllaan 10, 3741 CJ Baa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80</meta:user-defined>
    <meta:user-defined meta:name="OVERHEIDop.GmbID/DC.identifier">gmb-2023-13180</meta:user-defined>
    <meta:user-defined meta:name="OVERHEIDop.versieInformatie"/>
  </office:meta>
</office:document-meta>
</file>