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ctoriedijk 8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3-2023 een besluit genomen op de aanvraag voor een omgevingsvergunning met zaaknummer <text:span text:style-name="nadrukvet">2023-336687</text:span>.</text:p>
            <text:p text:style-name="common-al">De zaak betreft locatie Victoriedijk 8 5551TK Valkenswaard en heeft de omschrijving "Ontheffing tijdelijk gebruik gronden nachtverblijf kamperen buiten kampeerterrein 12 t/m 15 mei, 18 t/m 21 aug, 15 t/m 18 sep 2023, Victoriedijk 8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4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179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36687</meta:user-defined>
    <meta:user-defined meta:name="DCTERMS.abstract">Ontheffing tijdelijk gebruik gronden nachtverblijf kamperen buiten kampeerterrein 12 t/m 15 mei ,18 t/m 21 aug, 15 t/m 18 sep 2023 , Victoriedijk 8</meta:user-defined>
    <dc:language>nl</dc:language>
    <meta:user-defined meta:name="OVERHEIDop.locatietype/OVERHEIDop.gebiedsmarkering">Punt</meta:user-defined>
    <meta:user-defined meta:name="DC.title">Besluit aanvraag omgevingsvergunning Victoriedijk 8, 5551TK Valkenswaar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98</meta:user-defined>
    <meta:user-defined meta:name="OVERHEIDop.GmbID/DC.identifier">gmb-2023-131798</meta:user-defined>
    <meta:user-defined meta:name="OVERHEIDop.versieInformatie"/>
  </office:meta>
</office:document-meta>
</file>