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plaatsen van het Mobiel Media Lab op het Julianaplein in Beuningen op zaterdag 2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3 maart 2023 een evenementenvergunning verleend op grond van artikel 2:25 van de Algemene Plaatselijke Verordening Beuningen voor het voor het plaatsen van het Mobiel Media Lab op het Julianaplein in Beuningen op zaterdag 20 mei 2023 van 09:00 tot 17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3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179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plaatsen van het Mobiel Media Lab op het Julianaplein in Beuningen op zaterdag 20 mei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95</meta:user-defined>
    <meta:user-defined meta:name="OVERHEIDop.GmbID/DC.identifier">gmb-2023-131795</meta:user-defined>
    <meta:user-defined meta:name="OVERHEIDop.versieInformatie"/>
  </office:meta>
</office:document-meta>
</file>