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te Maastricht. Kennisgeving nieuwe aanvraag evenementenvergunning, Reizende Tentoonstelling "In twee werelden - Molukkers in Nederlan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5EV</text:p>
            <text:p text:style-name="common-al">
            <text:span text:style-name="nadrukvet">Locatie evenement: Plein 1992 te Maastricht </text:span>
          </text:p>
            <text:p text:style-name="common-al">
            <text:span text:style-name="nadrukvet">Naam evenement: Reizende Tentoonstelling "In twee werelden - Molukkers in Nederland" </text:span>
          </text:p>
            <text:p text:style-name="common-al">
            <text:span text:style-name="nadrukvet">Datum evenement:</text:span>
            <text:span text:style-name="nadrukvet">van 20 mei 2023 t/m 11 juni 2023</text:span>
          </text:p>
            <text:p text:style-name="common-al">
            <text:span text:style-name="nadrukvet">Datum ontvangst aanvraag:</text:span> 20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78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8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8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lein 1992 te Maastricht. Kennisgeving nieuwe aanvraag evenementenvergunning, Reizende Tentoonstelling "In twee werelden - Molukkers in Nederland"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86</meta:user-defined>
    <meta:user-defined meta:name="OVERHEIDop.GmbID/DC.identifier">gmb-2023-131786</meta:user-defined>
    <meta:user-defined meta:name="OVERHEIDop.versieInformatie"/>
  </office:meta>
</office:document-meta>
</file>