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een schaftwagen van 20 maart 2023 tot en met 31 maart 2023 tegenover Anthony van Lalainglaan 2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voor het plaatsen een schaftwagen Anthony van Lalainglaan tegenover nr. 29 in de periode 20 maart 2023 t/m 31 maart 2023.</text:p>
            <text:p text:style-name="last-al">Verzenddatum: 21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3176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6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6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een schaftwagen van 20 maart 2023 tot en met 31 maart 2023 tegenover Anthony van Lalainglaan 29 te Culemborg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1765</meta:user-defined>
    <meta:user-defined meta:name="OVERHEIDop.GmbID/DC.identifier">gmb-2023-131765</meta:user-defined>
    <meta:user-defined meta:name="OVERHEIDop.versieInformatie"/>
  </office:meta>
</office:document-meta>
</file>