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3-2023 hebben wij een aanvraag reguliere omgevingsvergunning voor het kappen van een beuk op het adres Lintelerweg 5 7471LB Goor, [GOO00A03572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3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76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83006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Op 22-03-2023 hebben wij een aanvraag reguliere omgevingsvergunning voor het kappen van een beuk op het adres Lintelerweg 5 7471LB Goor, [GOO00A03572]ontvangen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64</meta:user-defined>
    <meta:user-defined meta:name="OVERHEIDop.GmbID/DC.identifier">gmb-2023-131764</meta:user-defined>
    <meta:user-defined meta:name="OVERHEIDop.versieInformatie"/>
  </office:meta>
</office:document-meta>
</file>