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adcc126-fb1b-4044-aa7f-ea70a7fee957.png" manifest:media-type="image/x-eps"/>
  <manifest:file-entry manifest:full-path="Pictures/Naamloosi3ad03139-5f8b-4871-82e8-f715f99d25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Ebenezer Howardpark 4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Ebenezer Howardpark 42</text:p>
            <text:p text:style-name="al">Steller:  H. Bakkum</text:p>
            <text:p text:style-name="al">Afdeling:  Stadsruimte </text:p>
            <text:p text:style-name="al">Nummer:  15952877      Datum: 21 maart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Ebenezer Howardpark 42, kenteken 11-TBX-6.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66mm" svg:height="32mm"><draw:image xlink:href="Pictures/HandtekeningHarrieBakkumi4adcc126-fb1b-4044-aa7f-ea70a7fee957.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43080</text:span>
            <text:span text:style-name="nadrukvet">_</text:span>
            <text:span text:style-name="nadrukvet">43080</text:span>
          </text:p>
            <text:p text:style-name="common-al">
            <draw:frame><draw:text-box><text:section text:name="plaatje_id1-3-2-2-1-71-1" text:style-name="plaatje">
              <text:p text:style-name="illustratie_id1-3-2-2-1-71-1-1"><draw:frame draw:style-name="illustratie_id1-3-2-2-1-71-1-1" text:anchor-type="paragraph" svg:width="130.29999999999998mm" svg:height="120.39999999999999mm"><draw:image xlink:href="Pictures/Naamloosi3ad03139-5f8b-4871-82e8-f715f99d252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76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6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6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Ebenezer Howardpark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Ebenezer Howardpark 42</meta:user-defined>
    <meta:user-defined meta:name="DCTERMS.W3CDTF/DCTERMS.available">2023-03-27</meta:user-defined>
    <meta:user-defined meta:name="DCTERMS.W3CDTF/OVERHEIDop.jaargang">2023</meta:user-defined>
    <meta:user-defined meta:name="OVERHEIDop.publicationIssue">131763</meta:user-defined>
    <meta:user-defined meta:name="OVERHEIDop.GmbID/DC.identifier">gmb-2023-131763</meta:user-defined>
    <meta:user-defined meta:name="OVERHEIDop.versieInformatie"/>
  </office:meta>
</office:document-meta>
</file>