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zij voornemens zijn een perceel grond, groot ca 4,75 m2, te verkopen gelegen nabij de <text:span text:style-name="nadrukvet">Reigerstraat 40</text:span> nb. te Hilversum. De koper is Liander N.V.</text:p>
            <text:p text:style-name="al">Burgemeester en wethouders zijn van mening dat Liander N.V. de enige kandidaat is met wie deze grondtransactie kan plaatsvinden om de volgende reden:</text:p>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Bij de transactie is het volgende kadastrale perceel betrokken: Gemeente Hilversum, Sectie C, nummer 10197. Desgewenst kan iedereen deze kadastrale percelen (gratis) bekijken op <text:a xlink:href="http://www.kadastralekaart.com" xlink:type="simple">www.kadastralekaart.com</text:a>.</text:p>
            <text:p text:style-name="al">Kunt u zich niet verenigen met deze voorgenomen grondverkoop omdat u van mening bent dat u bij uitstek de kandidaat bent met wie deze grondtransactie moet worden aangegaan, dan dient u uiterlijk 18 januari 2023 een kort geding aanhangig te maken bij de voorzieningenrechter van de rechtbank Midden-Nederland.</text:p>
            <text:p text:style-name="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de heer F. Slagter, mail: <text:a xlink:href="mailto:f.slagter@hilversum.nl" xlink:type="simple">f.slagter@hilversum.nl</text:a></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7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VAN GEMEENTEGROND</meta:user-defined>
    <meta:user-defined meta:name="DCTERMS.W3CDTF/DCTERMS.available">2023-01-12</meta:user-defined>
    <meta:user-defined meta:name="DCTERMS.W3CDTF/OVERHEIDop.jaargang">2023</meta:user-defined>
    <meta:user-defined meta:name="OVERHEIDop.publicationIssue">13176</meta:user-defined>
    <meta:user-defined meta:name="OVERHEIDop.GmbID/DC.identifier">gmb-2023-13176</meta:user-defined>
    <meta:user-defined meta:name="OVERHEIDop.versieInformatie"/>
  </office:meta>
</office:document-meta>
</file>