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ntoniusstraat 64A 5408R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3-2023 heeft de gemeente een aanvraag ontvangen voor activiteiten waarvoor een vergunningplicht geldt.</text:p>
            <text:p text:style-name="last-al"> De aanvraag betreft locatie Antoniusstraat 64A 5408RD Volkel, en is geregistreerd onder zaaknummer <text:span text:style-name="nadrukvet">17244-2023</text:span> met omschrijving "Concours Hippique Volkel op 01-07-2023 en 02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7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72442023</meta:user-defined>
    <meta:user-defined meta:name="DCTERMS.abstract">Concours Hippique Volkel op 01-07-2023 en 02-07-2023</meta:user-defined>
    <dc:language>nl</dc:language>
    <meta:user-defined meta:name="OVERHEIDop.locatietype/OVERHEIDop.gebiedsmarkering">Punt</meta:user-defined>
    <meta:user-defined meta:name="DC.title">Ontvangen aanvraag evenementenvergunning, Antoniusstraat 64A 5408RD Volk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59</meta:user-defined>
    <meta:user-defined meta:name="OVERHEIDop.GmbID/DC.identifier">gmb-2023-131759</meta:user-defined>
    <meta:user-defined meta:name="OVERHEIDop.versieInformatie"/>
  </office:meta>
</office:document-meta>
</file>