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3-2023 00:00 hebben wij aanvraag reguliere omgevingsvergunning voor het verbouwen en vergroten van de  woning op het adres Oude Rijssenseweg 29 7475S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75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9172</meta:user-defined>
    <meta:user-defined meta:name="DCTERMS.abstract">het bouwen van een aanbouw aan de achterzijde van de woning, het plaatsen van zonnepanelen en een dakkapel</meta:user-defined>
    <dc:language>nl</dc:language>
    <meta:user-defined meta:name="OVERHEIDop.locatietype/OVERHEIDop.gebiedsmarkering">Punt</meta:user-defined>
    <meta:user-defined meta:name="DC.title">Op 16-03-2023 00:00 hebben wij aanvraag reguliere omgevingsvergunning voor het verbouwen en vergroten van de  woning op het adres Oude Rijssenseweg 29 7475SM Markelo ontvangen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56</meta:user-defined>
    <meta:user-defined meta:name="OVERHEIDop.GmbID/DC.identifier">gmb-2023-131756</meta:user-defined>
    <meta:user-defined meta:name="OVERHEIDop.versieInformatie"/>
  </office:meta>
</office:document-meta>
</file>