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toegekend - op WV Schiphol (het haven terrein) en de Westeinderplassen ter hoogte van het startei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2023</text:span>
          </text:p>
            <text:p text:style-name="common-al">Gemeente Aalsmeer heeft op 23 maart 2023 een besluit genomen op de aanvraag evenementenvergunning voor 6-uurs van de Westeinder (Zeilwedstrijd) op 10 juni 2023. Periode geldigheid vergunning: 10 juni 2023 tot 9 juni 2028. De locatie is op WV Schiphol (het haven terrein) en de Westeinderplassen ter hoogte van het starteiland. De evenementenvergunning is toegekend. 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Bezoek voor de openstellingstijden de <text:a xlink:href="http://www.aalsmeer.nl/bestuur-organisatie/publicatie/contact-en-openingstijden" xlink:type="simple">website van de gemeente</text:a>. Ook kunt u terecht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3-012023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4 maart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1750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75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75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evenementenvergunning toegekend - op WV Schiphol (het haven terrein) en de Westeinderplassen ter hoogte van het starteiland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1750</meta:user-defined>
    <meta:user-defined meta:name="OVERHEIDop.GmbID/DC.identifier">gmb-2023-131750</meta:user-defined>
    <meta:user-defined meta:name="OVERHEIDop.versieInformatie"/>
  </office:meta>
</office:document-meta>
</file>