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fwijken van het bestemmingsplan t.b.v. afstand perceelgrens op locatie Heistraat 4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0586 voor het afwijken van het bestemmingsplan t.b.v. afstand perceelgrens op locatie Heistraat 4 in Rijsbergen. De vergunning is verleend en verzonden op 21 maart 2023.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3-00058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174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4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4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fwijken van het bestemmingsplan t.b.v. afstand perceelgrens op locatie Heistraat 4 in Rijsbergen</meta:user-defined>
    <meta:user-defined meta:name="DCTERMS.W3CDTF/DCTERMS.available">2023-03-27</meta:user-defined>
    <meta:user-defined meta:name="DCTERMS.W3CDTF/OVERHEIDop.jaargang">2023</meta:user-defined>
    <meta:user-defined meta:name="OVERHEIDop.publicationIssue">131748</meta:user-defined>
    <meta:user-defined meta:name="OVERHEIDop.GmbID/DC.identifier">gmb-2023-131748</meta:user-defined>
    <meta:user-defined meta:name="OVERHEIDop.versieInformatie"/>
  </office:meta>
</office:document-meta>
</file>