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ningssportdag speciaal onderwijs 14 april 2023, Leeghwaterpark en Speeltuin de Speelkraa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besloten de aanvraag beschikking behandelen APV en Bijzondere wetten voor Leeghwaterpark en Speeltuin de Speelkraam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74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Leeghwaterpark en Speeltuin de Speelkraam te Purmerend</meta:user-defined>
    <dc:language>nl</dc:language>
    <meta:user-defined meta:name="OVERHEIDop.locatietype/OVERHEIDop.gebiedsmarkering">Punt</meta:user-defined>
    <meta:user-defined meta:name="DC.title">Toestemming voor de Koningssportdag speciaal onderwijs 14 april 2023, Leeghwaterpark en Speeltuin de Speelkraam te Purmerend</meta:user-defined>
    <meta:user-defined meta:name="OVERHEIDop.datumEindeReactietermijn">2023-05-08</meta:user-defined>
    <meta:user-defined meta:name="OVERHEIDop.terinzageleggingBG">https://jeleefomgeving.nl/inzien/001801582/e110100d-c976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46</meta:user-defined>
    <meta:user-defined meta:name="OVERHEIDop.GmbID/DC.identifier">gmb-2023-131746</meta:user-defined>
    <meta:user-defined meta:name="OVERHEIDop.versieInformatie"/>
  </office:meta>
</office:document-meta>
</file>