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, uitvoeren grondwerk Kruinweg Simpelveld diverse percelen o.a. SPV00 C 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ontvangen voor het uitvoeren van grondwerk t.b.v. vakantiepark Heuvelland Resort Kruinweg ong. te Simpelveld op locatie o.a. SPV00 C 1767 (diverse onbebouwde percelen). De aanvraag is geregistreerd onder zaaknummer 2023-00889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.</text:p>
              </text:list-item>
            </text:list>
            <text:p text:style-name="common-al">Op 24 maart 2023 is de aanvraag buiten behandeling gesteld vanwege het niet tijdig aanleveren van gegevens, zodat de aanvraag niet beoordeeld kan wo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17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uiten behandeling stellen aanvraag o.a. op locatie SPV00 C 1767</meta:user-defined>
    <dc:language>nl</dc:language>
    <meta:user-defined meta:name="OVERHEIDop.locatietype/OVERHEIDop.gebiedsmarkering">Vlak</meta:user-defined>
    <meta:user-defined meta:name="DC.title">Buiten behandeling gesteld, uitvoeren grondwerk Kruinweg Simpelveld diverse percelen o.a. SPV00 C 176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742</meta:user-defined>
    <meta:user-defined meta:name="OVERHEIDop.GmbID/DC.identifier">gmb-2023-131742</meta:user-defined>
    <meta:user-defined meta:name="OVERHEIDop.versieInformatie"/>
  </office:meta>
</office:document-meta>
</file>