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loods aan Postberg 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Postberg 1, 6077 HD Sint Odiliënberg: het bouwen van een loods. Indieningsdatum: 24 dec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174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4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4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loods aan Postberg 1 te Sint Odiliënber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740</meta:user-defined>
    <meta:user-defined meta:name="OVERHEIDop.GmbID/DC.identifier">gmb-2023-131740</meta:user-defined>
    <meta:user-defined meta:name="OVERHEIDop.versieInformatie"/>
  </office:meta>
</office:document-meta>
</file>