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Noaberz, Dinxperlo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Noaberz</text:p>
            <text:p text:style-name="common-al">Activiteit: Koningsdag</text:p>
            <text:p text:style-name="common-al">Locatie: Maurits Prinsstraat 6, Dinxperlo</text:p>
            <text:p text:style-name="common-al">Datum/periode: op 27 april 2023 van 14.00 – 24.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3173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73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73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aan Noaberz, Dinxperlo</meta:user-defined>
    <meta:user-defined meta:name="DCTERMS.W3CDTF/DCTERMS.available">2023-03-29</meta:user-defined>
    <meta:user-defined meta:name="DCTERMS.W3CDTF/OVERHEIDop.jaargang">2023</meta:user-defined>
    <meta:user-defined meta:name="OVERHEIDop.publicationIssue">131737</meta:user-defined>
    <meta:user-defined meta:name="OVERHEIDop.GmbID/DC.identifier">gmb-2023-131737</meta:user-defined>
    <meta:user-defined meta:name="OVERHEIDop.versieInformatie"/>
  </office:meta>
</office:document-meta>
</file>