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 kantoorpand, Ecologieweg 1B, kavel Omega 4b, kadastraal sectie E perceelnummer 16309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nieuw kantoorpand op de locatie Ecologieweg 1B, kavel Omega 4b, kadastraal sectie E perceelnummer 16309 te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06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9 maart 2023. De gemeente Hendrik-Ido-Ambacht neemt daarover uiterlijk 4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3173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3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3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Ecologieweg 1B, kavel Omega 4b, kadastraal sectie E perceelnummer 16309 te Hendrik-Ido-Ambacht</meta:user-defined>
    <dc:language>nl</dc:language>
    <meta:user-defined meta:name="OVERHEIDop.locatietype/OVERHEIDop.gebiedsmarkering">Punt</meta:user-defined>
    <meta:user-defined meta:name="DC.title">Aanvraag vergunning voor het realiseren van een nieuw kantoorpand, Ecologieweg 1B, kavel Omega 4b, kadastraal sectie E perceelnummer 16309 te Hendrik-Ido-Ambach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735</meta:user-defined>
    <meta:user-defined meta:name="OVERHEIDop.GmbID/DC.identifier">gmb-2023-131735</meta:user-defined>
    <meta:user-defined meta:name="OVERHEIDop.versieInformatie"/>
  </office:meta>
</office:document-meta>
</file>