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A. Prakkenstrjitte 5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amwâld, A. Prakkenstrjitte 5, het realiseren van een tweede uitweg (brief weigering is verstuurd op 23 maart 2023).</text:p>
            <text:p text:style-name="last-al">De weigering ligt vanaf donderdag @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17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298</meta:user-defined>
    <dc:language>nl</dc:language>
    <meta:user-defined meta:name="OVERHEIDop.locatietype/OVERHEIDop.gebiedsmarkering">Adres</meta:user-defined>
    <meta:user-defined meta:name="DC.title">Weigering aanvraag omgevingsvergunning A. Prakkenstrjitte 5 te Damwâ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734</meta:user-defined>
    <meta:user-defined meta:name="OVERHEIDop.GmbID/DC.identifier">gmb-2023-131734</meta:user-defined>
    <meta:user-defined meta:name="OVERHEIDop.versieInformatie"/>
  </office:meta>
</office:document-meta>
</file>