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de Fancy Fair op 21 en 22 april 2023 in Bee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aart 2023 een tijdelijke ontheffing Alcoholwet artikel 35 verleend aan Stichting Jong Nederland Beesel, in verband met de Fancy Fair op 21 april 2023 van 20.00 tot 00.00 uur en 22 april 2023 van 11.00 tot 20.00 uur, Bakheide 2 te Beesel.</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17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tijdelijke ontheffing art. 35 Alcoholwet in verband met de Fancy Fair op 21 en 22 april 2023 in Beesel</meta:user-defined>
    <meta:user-defined meta:name="DCTERMS.W3CDTF/DCTERMS.available">2023-03-29</meta:user-defined>
    <meta:user-defined meta:name="DCTERMS.W3CDTF/OVERHEIDop.jaargang">2023</meta:user-defined>
    <meta:user-defined meta:name="OVERHEIDop.publicationIssue">131732</meta:user-defined>
    <meta:user-defined meta:name="OVERHEIDop.GmbID/DC.identifier">gmb-2023-131732</meta:user-defined>
    <meta:user-defined meta:name="OVERHEIDop.versieInformatie"/>
  </office:meta>
</office:document-meta>
</file>