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ntelstraat 37-H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ntelstraat 37-H 1078VN Amsterdam</text:p>
            <text:p text:style-name="common-al">Omschrijving: voor het uitbreiden van de daklaag, realiseren van een dakterras en het uitvoeren van inpandige wijzigingen en het omzetten van de derde verdieping met behoud van de huidige bestemming.</text:p>
            <text:p text:style-name="common-al">Besluit: verleend</text:p>
            <text:p text:style-name="common-al">Verzonden naar aanvrager op: 23-03-2023</text:p>
            <text:p text:style-name="common-al">Zaaknummer: Z2022-Z007453</text:p>
            <text:p text:style-name="common-al">OLO nummer: 7369853</text:p>
            <text:p text:style-name="common-al">Het besluit en bijbehorende stukken kunt u per e-mail ontvangen. Stuur een verzoek naar <text:a xlink:href="mailto:vth.administratie.sdz@amsterdam.nl?Subject=Dossiernummer Z2022-Z007453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73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3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453</meta:user-defined>
    <meta:user-defined meta:name="DCTERMS.abstract">uitbreiden van de daklaag, realiseren van een dakterras en het uitvoeren van inpandige wijzigingen en het omzetten van de derde verdieping...</meta:user-defined>
    <dc:language>nl</dc:language>
    <meta:user-defined meta:name="OVERHEIDop.locatietype/OVERHEIDop.gebiedsmarkering">Punt</meta:user-defined>
    <meta:user-defined meta:name="DC.title">Besluit omgevingsvergunning reguliere procedure Dintelstraat 37-H 1078VN Amster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30</meta:user-defined>
    <meta:user-defined meta:name="OVERHEIDop.GmbID/DC.identifier">gmb-2023-131730</meta:user-defined>
    <meta:user-defined meta:name="OVERHEIDop.versieInformatie"/>
  </office:meta>
</office:document-meta>
</file>