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Benninghstraat 3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1091</text:p>
            <text:p text:style-name="common-al">Gemeente Amstelveen heeft op 9 januari 2023 besloten om de beslistermijn voor de aanvraag voor een omgevingsvergunning voor het maken van een uitbouw, het vervangen van de kozijnen en ramen op de eerste verdieping en het plaatsen van zonnepanelen aan de tuinzijde te verlengen voor een periode van maximaal 6 weken. De locatie is Jan Benninghstraat 37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09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an Benninghstraat 37 in Amstelveen</meta:user-defined>
    <meta:user-defined meta:name="DCTERMS.W3CDTF/DCTERMS.available">2023-01-11</meta:user-defined>
    <meta:user-defined meta:name="DCTERMS.W3CDTF/OVERHEIDop.jaargang">2023</meta:user-defined>
    <meta:user-defined meta:name="OVERHEIDop.publicationIssue">13173</meta:user-defined>
    <meta:user-defined meta:name="OVERHEIDop.GmbID/DC.identifier">gmb-2023-13173</meta:user-defined>
    <meta:user-defined meta:name="OVERHEIDop.versieInformatie"/>
  </office:meta>
</office:document-meta>
</file>