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Koningsdag,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Noaberz</text:p>
            <text:p text:style-name="common-al">Activiteit: Koningsdag </text:p>
            <text:p text:style-name="common-al">Locatie: Maurits Prinsstraat 6, Dinxperlo</text:p>
            <text:p text:style-name="common-al">Datum/periode: op 27 april 2023 van 14.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172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2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2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Koningsdag, Dinxperlo</meta:user-defined>
    <meta:user-defined meta:name="DCTERMS.W3CDTF/DCTERMS.available">2023-03-29</meta:user-defined>
    <meta:user-defined meta:name="DCTERMS.W3CDTF/OVERHEIDop.jaargang">2023</meta:user-defined>
    <meta:user-defined meta:name="OVERHEIDop.publicationIssue">131728</meta:user-defined>
    <meta:user-defined meta:name="OVERHEIDop.GmbID/DC.identifier">gmb-2023-131728</meta:user-defined>
    <meta:user-defined meta:name="OVERHEIDop.versieInformatie"/>
  </office:meta>
</office:document-meta>
</file>