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evenement Trekker Trek op 27 april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tijdens het evenement Trekker Trek op 27 april 2023.</text:p>
            <text:p text:style-name="common-al">Verzenddatum: 22 maart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72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evenement Trekker Trek op 27 april 2023 te Culembo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722</meta:user-defined>
    <meta:user-defined meta:name="OVERHEIDop.GmbID/DC.identifier">gmb-2023-131722</meta:user-defined>
    <meta:user-defined meta:name="OVERHEIDop.versieInformatie"/>
  </office:meta>
</office:document-meta>
</file>