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Evenaar ongenummerd, kadastraal bekend als HUL00 N 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Evenaar ongenummerd, kadastraal bekend als HUL00 N 1226</text:span>
          </text:p>
            <text:p text:style-name="common-al">Datum indiening: 21-3-2023</text:p>
            <text:p text:style-name="common-al">Zaakomschrijving: bouwen van een loods</text:p>
            <text:p text:style-name="common-al">Zaaknummer: 3029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17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7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904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Aanvraag Omgevingsvergunning, Hulst, Evenaar ongenummerd, kadastraal bekend als HUL00 N 1226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718</meta:user-defined>
    <meta:user-defined meta:name="OVERHEIDop.GmbID/DC.identifier">gmb-2023-131718</meta:user-defined>
    <meta:user-defined meta:name="OVERHEIDop.versieInformatie"/>
  </office:meta>
</office:document-meta>
</file>