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Dijk en Waard</text:p>
      <text:section text:name="regeling_id1-3-2" text:style-name="regeling">
        <text:section text:name="aanhef_id1-3-2-1" text:style-name="aanhef">
          <text:section text:name="preambule_id1-3-2-1-1" text:style-name="preambule">
            <text:p text:style-name="al">Nr. 427535</text:p>
            <text:p text:style-name="al"/>
            <text:p text:style-name="al">De Raad van de gemeente Dijk en Waard; </text:p>
            <text:p text:style-name="al"/>
            <text:p text:style-name="al">gelet op het voorstel van burgemeester en wethouders d.d. 22 november 2022.</text:p>
            <text:p text:style-name="al"/>
            <text:p text:style-name="al">besluit </text:p>
            <text:p text:style-name="al"/>
            <text:p text:style-name="al">
            <text:span text:style-name="nadrukvet">Vast te stellen de Verordening gemeentelijke onderscheidingen gemeente Dijk en Waa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nderscheidingen die de gemeente Dijk en Waard uitreikt aan personen die zich bijzonder verdienstelijk hebben gemaakt zijn te onderscheiden in twee nog nadere namen te geven onderscheidingen, het Ereburgerschap en het Jeugdlintje.</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van burgemeester en wethouders bepaalt het uiterlijk, de doorsnede, het materiaal (waaronder eventueel het gehalte aan edelmetaal) van de in artikel 1 genoemde onderscheidingen en de tekst die in de voorkomende gevallen op deze onderscheidingen wordt aangebracht. </text:p>
              </text:list-item>
              <text:list-item text:style-override="id1-3-2-2-2-3">
                <text:number>2.</text:number>
                <text:p text:style-name="al">Het college kan in een bij de onderscheiding behorende oorkonde vermelden de reden van het toekennen van de onderscheiding en de datum waarop de onderscheiding of de gelegenheid waarbij de onderscheiding is uitgereikt. </text:p>
              </text:list-item>
              <text:list-item text:style-override="id1-3-2-2-2-4">
                <text:number>3.</text:number>
                <text:p text:style-name="al">Het college bepaalt het uiterlijk en de tekst van de oorkond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onderscheiding kan in de vorm van de nog nadere namen te geven onderscheidingen worden toegekend aan personen die zich gedurende een langere periode bijzonder verdienstelijk hebben gemaakt, of aan personen die een bijzondere incidentele prestatie op het gebied van sport, cultuur of wetenschap of een andere uitzonderlijke daad hebben verricht.</text:p>
              </text:list-item>
              <text:list-item text:style-override="id1-3-2-2-3-3">
                <text:number>2.</text:number>
                <text:p text:style-name="al">De onderscheiding kan ook in de vorm van het Ereburgerschap worden toegekend als een persoon jarenlang een innovatieve en constructieve bijdrage op sociaal, economisch en/of cultureel gebied heeft geleverd.</text:p>
              </text:list-item>
              <text:list-item text:style-override="id1-3-2-2-3-4">
                <text:number>3.</text:number>
                <text:p text:style-name="al">Voor jongeren onder de 18 jaar die in Dijk en Waard wonen of naar school gaan en die belangeloos actief zijn en/of een zeer bijzondere (helden)daad hebben verricht kan de onderscheiding in de vorm van een Jeugdlintje worden toegekend.</text:p>
              </text:list-item>
              <text:list-item text:style-override="id1-3-2-2-3-5">
                <text:number>4.</text:number>
                <text:p text:style-name="al">Het college stelt nadere regels op ter zake van de toekenningscriteria.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rden kunnen bij het college van burgemeester en wethouders personen voordragen die naar hun mening voor een onderscheiding in aanmerking komen. </text:p>
              </text:list-item>
              <text:list-item text:style-override="id1-3-2-2-4-3">
                <text:number>2.</text:number>
                <text:p text:style-name="al">In bijzondere gevallen kan het college van burgemeester en wethouders zonder voordracht van derden, maar wel met toepassing van deze verordening, een onderscheiding toekennen.</text:p>
              </text:list-item>
              <text:list-item text:style-override="id1-3-2-2-4-4">
                <text:number>3.</text:number>
                <text:p text:style-name="al">Het college kan, zonodig zonder opgave van redenen, besluiten een onderscheiding niet te verlenen. Degene die een voordracht heeft gedaan, wordt van het besluit van het college in kennis gesteld. </text:p>
              </text:list-item>
              <text:list-item text:style-override="id1-3-2-2-4-5">
                <text:number>4.</text:number>
                <text:p text:style-name="al">Op voordragen voor het ereburgerschap besluit het college na consultatie van het presidium.</text:p>
              </text:list-item>
            </text:list>
          </text:section>
          <text:section text:name="artikel_id1-3-2-2-5" text:style-name="artikel">
            <text:p text:style-name="artikel_kop_titel"><text:span text:style-name="artikel_kop_label">Artikel</text:span> <text:span text:style-name="artikel_kop_nr">5</text:span> </text:p>
            <text:p text:style-name="al">De uitreiking van een onderscheiding geschiedt in het openbaar door een lid van het college van burgemeester en wethouders, tenzij de begunstigde heeft verklaard op een uitreiking in het openbaar geen prijs te stellen. Van de toekenning van een onderscheiding wordt mededeling gedaan aan de plaatselijke pers. </text:p>
          </text:section>
          <text:section text:name="artikel_id1-3-2-2-6" text:style-name="artikel">
            <text:p text:style-name="artikel_kop_titel"><text:span text:style-name="artikel_kop_label">Artikel</text:span> <text:span text:style-name="artikel_kop_nr">6</text:span> </text:p>
            <text:p text:style-name="al">Elke uitgereikte onderscheiding wordt aangetekend in een register van onderscheidingen. In het register wordt tenminste vermeld de naam, het adres van de begunstigde, de datum van het besluit waarbij de onderscheiding is toegekend, de reden van toekenning, de datum van uitreiking en de categorie van de onderscheiding. Van het bij de onderscheiding behorende collegebesluit wordt een kopie bewaard in het Archief van de gemeente.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ordening regelende de toekenning van gemeentelijke onderscheiding(en)’ (Heerhugowaard) en de ‘Richtlijnen voor het toekennen van de penning van verdienste van goud of verguld zilver en het herinneringsbord van plateel’ (Langedijk) worden ingetrokken. </text:p>
              </text:list-item>
              <text:list-item text:style-override="id1-3-2-2-7-3">
                <text:number>2.</text:number>
                <text:p text:style-name="al">Deze verordening treedt in werking met ingang van 1 maart 2023.</text:p>
              </text:list-item>
              <text:list-item text:style-override="id1-3-2-2-7-4">
                <text:number>3.</text:number>
                <text:p text:style-name="al">Deze verordening wordt aangehaald als: Verordening gemeentelijke onderscheidingen Dijk en Waard. </text:p>
              </text:list-item>
            </text:list>
          </text:section>
        </text:section>
        <text:section text:name="regeling-sluiting_id1-3-2-3" text:style-name="regeling-sluiting">
          <text:section text:name="ondertekening_id1-3-2-3-1">
            <text:p><text:span text:style-name="functie">Dijk en Waard, 24 januar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B.M.M. (Bregje) de Jong</text:span></text:p>
          </text:section>
          <text:section text:name="ondertekening_id1-3-2-3-4">
            <text:p><text:span text:style-name="functie"/></text:p>
            <text:p><text:span text:style-name="functie">de voorzitter,</text:span></text:p>
            <text:p><text:span text:style-name="functie">M.F. (Maarten) Poorter</text:span></text:p>
          </text:section>
          <text:section text:name="ondertekening_id1-3-2-3-5">
            <text:p><text:span text:style-name="functie"/></text:p>
            <text:p><text:span text:style-name="functie">Overgangsbepaling voor Langedijk en Heerhugo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7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427535 </meta:user-defined>
    <meta:user-defined meta:name="DCTERMS.alternative">Verordening gemeentelijke onderscheidingen Dijk en Waard</meta:user-defined>
    <dc:language>nl</dc:language>
    <meta:user-defined meta:name="OVERHEIDop.locatietype/OVERHEIDop.gebiedsmarkering">Gemeente</meta:user-defined>
    <meta:user-defined meta:name="DC.title">Verordening gemeentelijke onderscheidingen gemeente Dijk en Waard</meta:user-defined>
    <meta:user-defined meta:name="DCTERMS.W3CDTF/DCTERMS.available">2023-03-30</meta:user-defined>
    <meta:user-defined meta:name="DCTERMS.W3CDTF/OVERHEIDop.jaargang">2023</meta:user-defined>
    <meta:user-defined meta:name="OVERHEIDop.publicationIssue">131717</meta:user-defined>
    <meta:user-defined meta:name="OVERHEIDop.betreftRegeling">CVDR694050_1</meta:user-defined>
    <meta:user-defined meta:name="xs:date/OVERHEIDop.startdatum">2023-03-31</meta:user-defined>
    <meta:user-defined meta:name="OVERHEIDop.GmbID/DC.identifier">gmb-2023-131717</meta:user-defined>
    <meta:user-defined meta:name="OVERHEIDop.versieInformatie"/>
  </office:meta>
</office:document-meta>
</file>