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koningsdag op parkeerterrein De Misse, 5384 BZ,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Koningsdag Heesch op 27-04-2023 van 10.30 uur tot 20.00 uur.</text:p>
            <text:p text:style-name="common-al">Het besluit is verzonden op 23 maart 2023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last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171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71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71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luit op locatie De Misse / CC de Pas, Heesch</meta:user-defined>
    <dc:language>nl</dc:language>
    <meta:user-defined meta:name="OVERHEIDop.locatietype/OVERHEIDop.gebiedsmarkering">Punt</meta:user-defined>
    <meta:user-defined meta:name="DC.title">Verleende evenementenvergunning koningsdag op parkeerterrein De Misse, 5384 BZ, Heesch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1716</meta:user-defined>
    <meta:user-defined meta:name="OVERHEIDop.GmbID/DC.identifier">gmb-2023-131716</meta:user-defined>
    <meta:user-defined meta:name="OVERHEIDop.versieInformatie"/>
  </office:meta>
</office:document-meta>
</file>