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ichting Aalten Promotie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Aalten Promotie</text:p>
            <text:p text:style-name="common-al">Activiteit: Koningsdag Aalten</text:p>
            <text:p text:style-name="common-al">Locatie: Centrum Aalten</text:p>
            <text:p text:style-name="common-al">Datum/periode: op 27 april 2023 van 08.00 – 16.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3171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1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1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Stichting Aalten Promotie</meta:user-defined>
    <meta:user-defined meta:name="DCTERMS.W3CDTF/DCTERMS.available">2023-03-29</meta:user-defined>
    <meta:user-defined meta:name="DCTERMS.W3CDTF/OVERHEIDop.jaargang">2023</meta:user-defined>
    <meta:user-defined meta:name="OVERHEIDop.publicationIssue">131713</meta:user-defined>
    <meta:user-defined meta:name="OVERHEIDop.GmbID/DC.identifier">gmb-2023-131713</meta:user-defined>
    <meta:user-defined meta:name="OVERHEIDop.versieInformatie"/>
  </office:meta>
</office:document-meta>
</file>