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Oude-Tonge, Molendijk 49 - plaatsen bouw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bouwafvalcontainer, Molendijk 49 in Oude-Tonge. De vergunning geldt van 14 maart 2023 tot en met 28 april 2023. De verzenddatum is 20 maart 2023 en het referentienummer is Z-23-15174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170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0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0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1741</meta:user-defined>
    <dc:language>nl</dc:language>
    <meta:user-defined meta:name="OVERHEIDop.locatietype/OVERHEIDop.gebiedsmarkering">Adres</meta:user-defined>
    <meta:user-defined meta:name="DC.title">Verleende vergunning APV burgemeester en wethouders - Oude-Tonge, Molendijk 49 - plaatsen bouwafvalcontainer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1705</meta:user-defined>
    <meta:user-defined meta:name="OVERHEIDop.GmbID/DC.identifier">gmb-2023-131705</meta:user-defined>
    <meta:user-defined meta:name="OVERHEIDop.versieInformatie"/>
  </office:meta>
</office:document-meta>
</file>