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erordening Uitsluitend recht GR Sociaal gemeente Sliedrecht 2023</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burgemeester en wethouders d.d. 17 januari 2023,</text:p>
            <text:p text:style-name="al"/>
            <text:p text:style-name="al">Gelet op artikel 149 Gemeentewet, artikel 18 van EU richtlijn 2004/18 en artikel 2.24 a van de Aanbestedingswet 2012 (Aw 2012);</text:p>
            <text:p text:style-name="al"/>
            <text:p text:style-name="al">Gelet op het Regionaal Inkoop- en aanbestedingsbeleid Drechtsteden en de Gemeenschappelijke Regeling Sociaal; </text:p>
            <text:p text:style-name="al"/>
            <text:p text:style-name="al">Overwegende dat:</text:p>
            <text:list text:style-name="id1-3-2-1-1-12">
              <text:list-item text:style-override="id1-3-2-1-1-12-1">
                <text:number>•</text:number>
                <text:p text:style-name="al">De gemeente Sliedrecht deelnemer is in de Gemeenschappelijke Regeling Sociaal.</text:p>
              </text:list-item>
              <text:list-item text:style-override="id1-3-2-1-1-12-2">
                <text:number>•</text:number>
                <text:p text:style-name="al">De Gemeenschappelijke Regeling Sociaal diensten aanbiedt die van maatschappelijk belang zijn vanwege haar inzet op inwoners van de Drechtsteden met een Wsw indicatie of aangewezen zijn op een voorziening getroffen vanuit de Participatiewet, Wet maatschappelijke ondersteuning of overige wettelijke regelingen.</text:p>
              </text:list-item>
              <text:list-item text:style-override="id1-3-2-1-1-12-3">
                <text:number>•</text:number>
                <text:p text:style-name="al">Het in stand houden van de Gemeenschappelijke Regeling Sociaal een sociaal-maatschappelijk doel dient en het verstrekken van opdrachten bijdraagt in het terugdringen van haar exploitatietekort.</text:p>
              </text:list-item>
              <text:list-item text:style-override="id1-3-2-1-1-12-4">
                <text:number>•</text:number>
                <text:p text:style-name="al">In dat kader in plaats van een meervoudige, openbare of Europese aanbesteding te doorlopen het uitsluitend recht voor de in deze verordening te benoemen diensten te verstrekken aan de Gemeenschappelijke Regeling Sociaal. </text:p>
              </text:list-item>
            </text:list>
            <text:p text:style-name="al"/>
            <text:p text:style-name="al">
            <text:span text:style-name="nadrukvet">Besluit vast te stellen: </text:span>
          </text:p>
            <text:p text:style-name="al"/>
            <text:p text:style-name="al">
            <text:span text:style-name="nadrukvet">Verordening Uitsluitend recht GR Sociaal gemeente Sliedrecht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1.</text:number>
                <text:p text:style-name="al">Aan de Gemeenschappelijke Regeling Sociaal wordt, bij uitsluiting van andere hiervoor in aanmerking komende partijen, het recht voorbehouden om werkzaamheden te verrichten aan het onderhoud van de openbare ruimte ten behoeve van de gemeente Sliedrecht. </text:p>
              </text:list-item>
              <text:list-item text:style-override="id1-3-2-2-1-2-2">
                <text:number>1.2.</text:number>
                <text:p text:style-name="al">Voor de volgende werkzaamheden wordt uitsluitend recht verleend aan de Gemeenschappelijke Regeling Sociaal:</text:p>
                <text:list text:style-name="id1-3-2-2-1-2-2-3">
                  <text:list-item text:style-override="id1-3-2-2-1-2-2-3-1">
                    <text:number>•</text:number>
                    <text:p text:style-name="al">Onderhoudswerkzaamheden op de gemeentelijke kinderboerderij en de begraafplaats;</text:p>
                  </text:list-item>
                  <text:list-item text:style-override="id1-3-2-2-1-2-2-3-2">
                    <text:number>•</text:number>
                    <text:p text:style-name="al">Het verrichten van onderhoudswerkzaamheden aan de openbare ruimte.</text:p>
                  </text:list-item>
                </text:list>
              </text:list-item>
              <text:list-item text:style-override="id1-3-2-2-1-2-3">
                <text:number>1.3.</text:number>
                <text:p text:style-name="al">De werkzaamheden vinden uitsluitend plaats binnen de gemeentegrenzen van de gemeente Sliedrech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2.1.</text:number>
                <text:p text:style-name="al">Bij de prijsafspraken wordt door beide partijen de marktconformiteit in prijs-kwaliteitverhouding bewaakt.</text:p>
              </text:list-item>
              <text:list-item text:style-override="id1-3-2-2-2-2-2">
                <text:number>2.2.</text:number>
                <text:p text:style-name="al">De Gemeenschappelijke Regeling Sociaal is als uitvoerder van de sociale werkvoorziening verplicht om marktconforme tarieven te hanteren.</text:p>
              </text:list-item>
              <text:list-item text:style-override="id1-3-2-2-2-2-3">
                <text:number>2.3.</text:number>
                <text:p text:style-name="al">De Gemeenschappelijke Regeling Sociaal is verplicht bij de uitvoering van haar werkzaamheden in het kader van deze verordening, toepassing te geven aan het (Europese) aanbestedingsrecht.</text:p>
              </text:list-item>
              <text:list-item text:style-override="id1-3-2-2-2-2-4">
                <text:number>2.4.</text:number>
                <text:p text:style-name="al">Concrete afspraken over de inhoud en uitvoering van de in artikel 1.2 genoemde werkzaamheden alsmede over de daaraan te stellen kwaliteitseisen en de daarvoor in rekening te brengen kosten worden schriftelijk vastgeleg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3.1.</text:number>
                <text:p text:style-name="al">Deze verordening treedt in werking op de dag na bekendmaking en werkt terug tot 1 januari 2023. </text:p>
              </text:list-item>
              <text:list-item text:style-override="id1-3-2-2-3-2-2">
                <text:number>3.2.</text:number>
                <text:p text:style-name="al">Deze verordening wordt aangehaald als: ‘Uitsluitend recht GR Sociaal gemeente Sliedrecht 2023’.</text:p>
              </text:list-item>
            </text:list>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7 maart 2023</text:span></text:p>
            <text:p><text:span text:style-name="functie">De griffier, De voorzitter,</text:span></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17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EU Richtlijn 2004/18]|[https://www.denederlandsegrondwet.nl/id/vhckn73ztcyz/richtlijn_2004_18_eg_van_het_europees</meta:user-defined>
    <meta:user-defined meta:name="DC.source">artikel 2.24 van de Aanbestedingswet 2012]|[1.0:c:BWBR0032203&amp;artikel=2.24&amp;g=2022-03-02</meta:user-defined>
    <meta:user-defined meta:name="DC.source">Regionaal Inkoop- en aanbestedingsbeleid Drechtsteden]|[https://lokaleregelgeving.overheid.nl/CVDR678841</meta:user-defined>
    <meta:user-defined meta:name="DC.source">Gemeenschappelijke Regeling Sociaal]|[https://lokaleregelgeving.overheid.nl/CVDR668603/2</meta:user-defined>
    <meta:user-defined meta:name="DCTERMS.alternative">Uitsluitend recht GR Sociaal gemeente Sliedrecht 2023</meta:user-defined>
    <dc:language>nl</dc:language>
    <meta:user-defined meta:name="OVERHEIDop.locatietype/OVERHEIDop.gebiedsmarkering">Gemeente</meta:user-defined>
    <meta:user-defined meta:name="DC.title">Verordening Uitsluitend recht GR Sociaal gemeente Sliedrecht 2023</meta:user-defined>
    <meta:user-defined meta:name="DCTERMS.W3CDTF/DCTERMS.available">2023-03-27</meta:user-defined>
    <meta:user-defined meta:name="DCTERMS.W3CDTF/OVERHEIDop.jaargang">2023</meta:user-defined>
    <meta:user-defined meta:name="OVERHEIDop.publicationIssue">131704</meta:user-defined>
    <meta:user-defined meta:name="OVERHEIDop.betreftRegeling">CVDR694049_1</meta:user-defined>
    <meta:user-defined meta:name="xs:date/OVERHEIDop.startdatum">2023-03-28</meta:user-defined>
    <meta:user-defined meta:name="OVERHEIDop.GmbID/DC.identifier">gmb-2023-131704</meta:user-defined>
    <meta:user-defined meta:name="OVERHEIDop.versieInformatie"/>
  </office:meta>
</office:document-meta>
</file>