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uchenne Heroes op 15 en 16 september 2023</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ntvangen voor de wielertoertocht 'Duchenne Heroes' op 15 &amp; 16 september 2023 te Valkenburg. Deze wielertoertocht heeft een doorkomst door Valkenburg en een overnachting op EuroParcs Poort van Maastricht, gelegen aan Rijksweg 6, 6325 PE te Berg en Terblijt. De aanvraag is geregistreerd onder zaaknummer 2023-018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17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7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alkenburg</meta:user-defined>
    <dc:language>nl</dc:language>
    <meta:user-defined meta:name="OVERHEIDop.locatietype/OVERHEIDop.gebiedsmarkering">Punt</meta:user-defined>
    <meta:user-defined meta:name="DC.title">Kennisgeving ontvangst aanvraag beschikking, Duchenne Heroes op 15 en 16 september 2023</meta:user-defined>
    <meta:user-defined meta:name="DCTERMS.W3CDTF/DCTERMS.available">2023-03-27</meta:user-defined>
    <meta:user-defined meta:name="DCTERMS.W3CDTF/OVERHEIDop.jaargang">2023</meta:user-defined>
    <meta:user-defined meta:name="OVERHEIDop.publicationIssue">131702</meta:user-defined>
    <meta:user-defined meta:name="OVERHEIDop.GmbID/DC.identifier">gmb-2023-131702</meta:user-defined>
    <meta:user-defined meta:name="OVERHEIDop.versieInformatie"/>
  </office:meta>
</office:document-meta>
</file>