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urgemeester de Bruïnelaan 12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melding van de volgende rectificatie:</text:p>
            <text:p text:style-name="common-al">In week 11 : 22 maart 2023 is gepubliceerd; </text:p>
            <text:p text:style-name="common-al">Kenmerk: 2022-206</text:p>
            <text:p text:style-name="common-al">Voor de activiteit: het maken van een uitbouw aan de achterzijde van de woning</text:p>
            <text:p text:style-name="common-al">Locatie: Burgemeester de Bruïnelaan 129 Zwijndrecht</text:p>
            <text:p text:style-name="common-al">Datum besluit: 13-3-2023</text:p>
            <text:p text:style-name="common-al"/>
            <text:p text:style-name="common-al">De eerdere publicatie ging uit van een verleende omgevingsvergunning, maar dit gaat om een geweigerde omgevingsvergunning</text:p>
            <text:p text:style-name="common-al">Kenmerk: 2022-206</text:p>
            <text:p text:style-name="common-al">Voor de activiteit: het maken van een uitbouw aan de achterzijde van de woning</text:p>
            <text:p text:style-name="common-al">Locatie: Burgemeester de Bruïnelaan 129  Zwijndrecht</text:p>
            <text:p text:style-name="common-al">Datum besluit: 13-3-2023</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17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6</meta:user-defined>
    <dc:language>nl</dc:language>
    <meta:user-defined meta:name="OVERHEIDop.locatietype/OVERHEIDop.gebiedsmarkering">Adres</meta:user-defined>
    <meta:user-defined meta:name="DC.title">Rectificatie omgevingsvergunning Burgemeester de Bruïnelaan 129 Zwijndrecht</meta:user-defined>
    <meta:user-defined meta:name="DCTERMS.W3CDTF/DCTERMS.available">2023-03-27</meta:user-defined>
    <meta:user-defined meta:name="DCTERMS.W3CDTF/OVERHEIDop.jaargang">2023</meta:user-defined>
    <meta:user-defined meta:name="OVERHEIDop.publicationIssue">131700</meta:user-defined>
    <meta:user-defined meta:name="OVERHEIDop.GmbID/DC.identifier">gmb-2023-131700</meta:user-defined>
    <meta:user-defined meta:name="OVERHEIDop.versieInformatie"/>
  </office:meta>
</office:document-meta>
</file>