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merongerwetering 2, 3958 MD Amerongen, Evenementenvergunning voor het houden van een kinderevenement in de periode van 10 juli 2023 tot en met 13 juli 2023 (RX2023-00000615, 21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merongerwetering 2, 3958 MD Amerongen, Evenementenvergunning voor het houden van een kinderevenement in de periode van 10 juli 2023 tot en met 13 juli 2023 (RX2023-00000615, 21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69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9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69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Amerongerwetering 2, 3958 MD Amerongen, Evenementenvergunning voor het houden van een kinderevenement in de periode van 10 juli 2023 tot en met 13 juli 2023 (RX2023-00000615, 21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merongerwetering 2, 3958 MD Amerongen, Evenementenvergunning voor het houden van een kinderevenement in de periode van 10 juli 2023 tot en met 13 juli 2023 (RX2023-00000615, 21 maart 2023)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693</meta:user-defined>
    <meta:user-defined meta:name="OVERHEIDop.GmbID/DC.identifier">gmb-2023-131693</meta:user-defined>
    <meta:user-defined meta:name="OVERHEIDop.versieInformatie"/>
  </office:meta>
</office:document-meta>
</file>