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loterijvergunning Jong Nederland Beesel, trekking 22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van de gemeente Beesel heeft op 21 maart 2023 een loterijvergunning verleend voor 22 april 2023 (trekkingsdatum) ten behoeve van Stichting Jong Nederland Beesel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168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eesel - Verleende loterijvergunning Jong Nederland Beesel, trekking 22 april 202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686</meta:user-defined>
    <meta:user-defined meta:name="OVERHEIDop.GmbID/DC.identifier">gmb-2023-131686</meta:user-defined>
    <meta:user-defined meta:name="OVERHEIDop.versieInformatie"/>
  </office:meta>
</office:document-meta>
</file>