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logiesvoorziening binnen een bedrijfsgebouw aan Mousten 2A 5688JB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realiseren van een logiesvoorziening binnen een bedrijfsgebouw aan Mousten 2A 5688JB Oirschot. Het kenmerk van de gemeente voor deze zaak is 08233903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03-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1681</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81</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81</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9033</meta:user-defined>
    <meta:user-defined meta:name="DCTERMS.abstract">realiseren van een logiesvoorziening binnen een bedrijfsge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logiesvoorziening binnen een bedrijfsgebouw aan Mousten 2A 5688JB Oirschot</meta:user-defined>
    <meta:user-defined meta:name="DCTERMS.W3CDTF/DCTERMS.available">2023-03-27</meta:user-defined>
    <meta:user-defined meta:name="DCTERMS.W3CDTF/OVERHEIDop.jaargang">2023</meta:user-defined>
    <meta:user-defined meta:name="OVERHEIDop.publicationIssue">131681</meta:user-defined>
    <meta:user-defined meta:name="OVERHEIDop.GmbID/DC.identifier">gmb-2023-131681</meta:user-defined>
    <meta:user-defined meta:name="OVERHEIDop.versieInformatie"/>
  </office:meta>
</office:document-meta>
</file>