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elen in strijd met regels ruimtelijke ordening, Breijbaan 30, 6005 N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andelen in strijd met regels ruimtelijke ordening op locatie Breijbaan 30, 6005 NE Weert.</text:p>
            <text:p text:style-name="common-al">De omgevingsvergunning is geregistreerd onder zaaknummer Z2023-00000245. Het besluit is op 23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68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reijbaan 30, 6005 NE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andelen in strijd met regels ruimtelijke ordening, Breijbaan 30, 6005 NE Wee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80</meta:user-defined>
    <meta:user-defined meta:name="OVERHEIDop.GmbID/DC.identifier">gmb-2023-131680</meta:user-defined>
    <meta:user-defined meta:name="OVERHEIDop.versieInformatie"/>
  </office:meta>
</office:document-meta>
</file>