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Wabo, uitgebreide procedure, Steenstraat 1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op de aanvraag omgevingsvergunning voor: </text:p>
            <text:p text:style-name="common-al"/>
            <text:p text:style-name="common-al">
            <text:span text:style-name="nadrukvet">Steenstraat 1 Heukelom,</text:span> VOF Schoenmakers planten, betreft het oprichten en in werking hebben van een glastuinbouwbedrijf met een propaantank van 18 m3. (OLO7319561; Omwb zaaknr 2022-033618)</text:p>
            <text:p text:style-name="common-al"/>
            <text:p text:style-name="common-al"> De aanvraag, de ontwerpbeschikking en de bijbehorende stukken zijn gedurende zes weken na verzenddatum in te zien via de gemeente Oisterwijk, de ontwerpbeschikking is op 23 maart 2023 digitaal verzonden. </text:p>
            <text:p text:style-name="common-al"/>
            <text:p text:style-name="common-al">
            <text:span text:style-name="nadrukvet">Zienswijzen </text:span>
          </text:p>
            <text:p text:style-name="common-al">Binnen de inzage termijn kan een ieder een zienswijze over het ontwerp naar voren brengen. Een schriftelijke zienswijze richt u aan de Omgevingsdienst Midden- en West-Brabant (OMWB), Postbus 75, 5000 AB, Tilburg (onder vermelding van omwb zaaknr 2022 – 049733). Zienswijzen digitaal indienen is ook mogelijk via: info@omwb.nl. </text:p>
            <text:p text:style-name="common-al"/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166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omgevingsvergunning Wabo, uitgebreide procedure, Steenstraat 1 Heukelo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666</meta:user-defined>
    <meta:user-defined meta:name="OVERHEIDop.GmbID/DC.identifier">gmb-2023-131666</meta:user-defined>
    <meta:user-defined meta:name="OVERHEIDop.versieInformatie"/>
  </office:meta>
</office:document-meta>
</file>