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54 6021A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1-2023 een aanvraag omgevingsvergunning ontvangen.</text:p>
            <text:p text:style-name="common-al">Het betreft een aanvraag op locatie Burg. Van Houtstraat 54 6021AV Budel met omschrijving het kappen van een boom en zaaknummer <text:span text:style-name="nadrukvet">2023-328989</text:span>.</text:p>
            <text:p text:style-name="common-al">De zaak is geregistreerd onder nummer 2023-32898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28989</meta:user-defined>
    <meta:user-defined meta:name="DCTERMS.abstract">Kappen boom Burg. van Houtstraat 54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urg. Van Houtstraat 54 6021AV Bud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66</meta:user-defined>
    <meta:user-defined meta:name="OVERHEIDop.GmbID/DC.identifier">gmb-2023-13166</meta:user-defined>
    <meta:user-defined meta:name="OVERHEIDop.versieInformatie"/>
  </office:meta>
</office:document-meta>
</file>