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St. Jansplein Moergestel op 1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een vlooienmarkt in Moergestel, is afgesloten voor alle verkeer behalve voetgangers: </text:p>
            <text:p text:style-name="common-al"/>
            <text:p text:style-name="common-al">• <text:span text:style-name="nadrukvet">St. Jansplein (gedeelte voor Den Boogaard) In Moergestel</text:span></text:p>
            <text:p text:style-name="common-al"/>
            <text:p text:style-name="common-al">op maandag 10 april 2023 van 06.00 uur tot 18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16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St. Jansplein Moergestel op 10 april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659</meta:user-defined>
    <meta:user-defined meta:name="OVERHEIDop.GmbID/DC.identifier">gmb-2023-131659</meta:user-defined>
    <meta:user-defined meta:name="OVERHEIDop.versieInformatie"/>
  </office:meta>
</office:document-meta>
</file>