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vangen van afrasteringen en ballenvangers, Molenstraat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straat 4 Moergestel, </text:span>het vervangen van afrasteringen en ballenvangers. Zaaknummer 1006050, ingekomen op 23-03-2023 (activiteit; Bouwen)</text:span>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165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5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5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vangen van afrasteringen en ballenvangers, Molenstraat 4 Moergestel</meta:user-defined>
    <meta:user-defined meta:name="DCTERMS.W3CDTF/DCTERMS.available">2023-03-29</meta:user-defined>
    <meta:user-defined meta:name="DCTERMS.W3CDTF/OVERHEIDop.jaargang">2023</meta:user-defined>
    <meta:user-defined meta:name="OVERHEIDop.publicationIssue">131656</meta:user-defined>
    <meta:user-defined meta:name="OVERHEIDop.GmbID/DC.identifier">gmb-2023-131656</meta:user-defined>
    <meta:user-defined meta:name="OVERHEIDop.versieInformatie"/>
  </office:meta>
</office:document-meta>
</file>