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locatie Zuidoostzorg De Wiken - Dwarswyk 346a, 9202C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warswyk 346a, 9202CA Drachten, de verbouw van locatie Zuidoostzorg De Wiken, ontvangen: 22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165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warswyk 346a, 9202CA Drachten, de verbouw van locatie Zuidoostzorg De Wiken, ontvangen: 22 maart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locatie Zuidoostzorg De Wiken - Dwarswyk 346a, 9202CA Dracht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55</meta:user-defined>
    <meta:user-defined meta:name="OVERHEIDop.GmbID/DC.identifier">gmb-2023-131655</meta:user-defined>
    <meta:user-defined meta:name="OVERHEIDop.versieInformatie"/>
  </office:meta>
</office:document-meta>
</file>