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breiden van het woonhuis, Molenacker 8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Molenacker 82 Oisterwijk,</text:span> het uitbreiden van het woonhuis. Zaaknummer 1002794, ingekomen op 04-02-2023 (Activiteit; Bouwen; Strijdig gebruik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165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5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5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uitbreiden van het woonhuis, Molenacker 82 Oisterwijk</meta:user-defined>
    <meta:user-defined meta:name="DCTERMS.W3CDTF/DCTERMS.available">2023-03-29</meta:user-defined>
    <meta:user-defined meta:name="DCTERMS.W3CDTF/OVERHEIDop.jaargang">2023</meta:user-defined>
    <meta:user-defined meta:name="OVERHEIDop.publicationIssue">131650</meta:user-defined>
    <meta:user-defined meta:name="OVERHEIDop.GmbID/DC.identifier">gmb-2023-131650</meta:user-defined>
    <meta:user-defined meta:name="OVERHEIDop.versieInformatie"/>
  </office:meta>
</office:document-meta>
</file>