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TrekkerTrek Heukelom voor het houden van Trekker Trek op 15 en 16 april 2023 in een tent op een terrein gelegen aan de Spoordijk 8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TrekkerTrek Heukelom</text:span> voor het houden van Trekker Trek op zaterdag 15 april 2023 van 18.00 uur tot 01.00 uur en zondag 16 april 2023 van 09.00 uur tot 22.00 uur in een tent op een terrein gelegen aan de Spoordijk 8 in Heukelom. Verzonden aan aanvrager op 23-03-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6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TrekkerTrek Heukelom voor het houden van Trekker Trek op 15 en 16 april 2023 in een tent op een terrein gelegen aan de Spoordijk 8 in Heukelom</meta:user-defined>
    <meta:user-defined meta:name="DCTERMS.W3CDTF/DCTERMS.available">2023-03-29</meta:user-defined>
    <meta:user-defined meta:name="DCTERMS.W3CDTF/OVERHEIDop.jaargang">2023</meta:user-defined>
    <meta:user-defined meta:name="OVERHEIDop.publicationIssue">131643</meta:user-defined>
    <meta:user-defined meta:name="OVERHEIDop.GmbID/DC.identifier">gmb-2023-131643</meta:user-defined>
    <meta:user-defined meta:name="OVERHEIDop.versieInformatie"/>
  </office:meta>
</office:document-meta>
</file>