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aanpassen van de draagconstructie van het dak, Raadhuisstraat 1, 1718BM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maart 2023 een besluit verzonden op de aanvraag met zaaknummer Z2022-00000091 voor het aanpassen van de draagconstructie van het dak op het perceel Raadhuisstraat 1, 1718BM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6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adhuisstraat 1, 1718BM Hoogwoud</meta:user-defined>
    <dc:language>nl</dc:language>
    <meta:user-defined meta:name="OVERHEIDop.locatietype/OVERHEIDop.gebiedsmarkering">Punt</meta:user-defined>
    <meta:user-defined meta:name="DC.title">Kennisgeving besluit voor het aanpassen van de draagconstructie van het dak, Raadhuisstraat 1, 1718BM Hoogwoud</meta:user-defined>
    <meta:user-defined meta:name="DCTERMS.W3CDTF/DCTERMS.available">2023-03-27</meta:user-defined>
    <meta:user-defined meta:name="DCTERMS.W3CDTF/OVERHEIDop.jaargang">2023</meta:user-defined>
    <meta:user-defined meta:name="OVERHEIDop.publicationIssue">131641</meta:user-defined>
    <meta:user-defined meta:name="OVERHEIDop.GmbID/DC.identifier">gmb-2023-131641</meta:user-defined>
    <meta:user-defined meta:name="OVERHEIDop.versieInformatie"/>
  </office:meta>
</office:document-meta>
</file>