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Zwembadweg 2 B11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117, 6061 EZ Posterholt: het plaatsen van een tuinhuis. Datum aanvraag: 20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163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huis aan Zwembadweg 2 B117 te Posterhol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638</meta:user-defined>
    <meta:user-defined meta:name="OVERHEIDop.GmbID/DC.identifier">gmb-2023-131638</meta:user-defined>
    <meta:user-defined meta:name="OVERHEIDop.versieInformatie"/>
  </office:meta>
</office:document-meta>
</file>