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oerd 3, 3972 KD Driebergen-Rijsenburg, Melding  gebruik maken 5 jarige evenementenvergunning fietstocht op 10 april 2023 (RX2023-00000431, 2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Woerd 3, 3972 KD Driebergen-Rijsenburg, Melding gebruik maken 5 jarige evenementenvergunning fietstocht op 10 april 2023 (RX2023-00000431, 23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63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3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3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e Woerd 3, 3972 KD Driebergen-Rijsenburg, Melding  gebruik maken 5 jarige evenementenvergunning fietstocht op 10 april 2023 (RX2023-00000431, 23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Woerd 3, 3972 KD Driebergen-Rijsenburg, Melding  gebruik maken 5 jarige evenementenvergunning fietstocht op 10 april 2023 (RX2023-00000431, 23 maart 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34</meta:user-defined>
    <meta:user-defined meta:name="OVERHEIDop.GmbID/DC.identifier">gmb-2023-131634</meta:user-defined>
    <meta:user-defined meta:name="OVERHEIDop.versieInformatie"/>
  </office:meta>
</office:document-meta>
</file>