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ieren Gooien op 9 april 2023, Stationsweg 4 7722H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315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ationsweg 4 7722HA Dalfsen, Stationsweg 4 7722HA Dalfsen, Stationsweg 4 7722HA Dalfsen, Stationsweg 4 7722HA Dalfsen</text:p>
            <text:p text:style-name="common-al">
            <text:span text:style-name="nadrukvet">Projectomschrijving:</text:span> het organiseren van Eieren Gooien op 9 april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163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3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3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3154</meta:user-defined>
    <meta:user-defined meta:name="DCTERMS.abstract">het organiseren van Eieren Gooien op 9 april 2023</meta:user-defined>
    <dc:language>nl</dc:language>
    <meta:user-defined meta:name="OVERHEIDop.locatietype/OVERHEIDop.gebiedsmarkering">Punt</meta:user-defined>
    <meta:user-defined meta:name="DC.title">Aanvraag evenementenvergunning voor het organiseren van Eieren Gooien op 9 april 2023, Stationsweg 4 7722HA Dalfs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633</meta:user-defined>
    <meta:user-defined meta:name="OVERHEIDop.GmbID/DC.identifier">gmb-2023-131633</meta:user-defined>
    <meta:user-defined meta:name="OVERHEIDop.versieInformatie"/>
  </office:meta>
</office:document-meta>
</file>