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het Bakven door het uitvoeren van hydrologische maatregelen aan Meinweg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nweg ongenummerd, kadastrale sectie B nummer 3072, Herkenbosch: het herstellen van het Bakven door het uitvoeren van hydrologische maatregelen. Datum aanvraag: 20 maart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163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3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3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herstellen van het Bakven door het uitvoeren van hydrologische maatregelen aan Meinweg te Herkenbosch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632</meta:user-defined>
    <meta:user-defined meta:name="OVERHEIDop.GmbID/DC.identifier">gmb-2023-131632</meta:user-defined>
    <meta:user-defined meta:name="OVERHEIDop.versieInformatie"/>
  </office:meta>
</office:document-meta>
</file>