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3, 3941 XM Doorn, Evenementenvergunning truckrun op 1 april 2023 (RX2023-00000402, 2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Arnhemse Bovenweg 3, 3941 XM Doorn, Evenementenvergunning truckrun op 1 april 2023 (RX2023-00000402, 2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6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ude Arnhemse Bovenweg 3, 3941 XM Doorn, Evenementenvergunning truckrun op 1 april 2023 (RX2023-00000402, 23 maart 2023)</meta:user-defined>
    <dc:language>nl</dc:language>
    <meta:user-defined meta:name="OVERHEIDop.locatietype/OVERHEIDop.gebiedsmarkering">Punt</meta:user-defined>
    <meta:user-defined meta:name="DC.title">Gemeente Utrechtse Heuvelrug, verleende vergunning APV/Bijzondere wetten - Oude Arnhemse Bovenweg 3, 3941 XM Doorn, Evenementenvergunning truckrun op 1 april 2023 (RX2023-00000402, 23 maart 2023)</meta:user-defined>
    <meta:user-defined meta:name="OVERHEIDop.datumEindeReactietermijn">2023-05-08</meta:user-defined>
    <meta:user-defined meta:name="OVERHEIDop.terinzageleggingBG">https://jeleefomgeving.nl/inzien/814994386/32706cdc-c973-11ed-8156-005056011332</meta:user-defined>
    <meta:user-defined meta:name="DCTERMS.W3CDTF/DCTERMS.available">2023-03-27</meta:user-defined>
    <meta:user-defined meta:name="DCTERMS.W3CDTF/OVERHEIDop.jaargang">2023</meta:user-defined>
    <meta:user-defined meta:name="OVERHEIDop.publicationIssue">131631</meta:user-defined>
    <meta:user-defined meta:name="OVERHEIDop.GmbID/DC.identifier">gmb-2023-131631</meta:user-defined>
    <meta:user-defined meta:name="OVERHEIDop.versieInformatie"/>
  </office:meta>
</office:document-meta>
</file>