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sbesluit kortdurende verblijfsontzegging Algemene plaatselijke verordening Gouda 2020</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t op de wijziging van de Algemene plaatselijke verordening Gouda 2020 van 14 maart 2023, waarin in artikel 2:47 de mogelijkheid tot het opleggen van een kortdurende verblijfsontzegging is opgenomen;</text:p>
            <text:p text:style-name="al"/>
            <text:p text:style-name="al">dat de Algemene plaatselijke verordening Gouda 2020 vanaf 25 maart 2023 de mogelijkheid biedt om overlast te bestrijden door overlastgevers voor maximaal 24 uur de toegang tot een aangewezen gebied te ontzeggen;</text:p>
            <text:p text:style-name="al"/>
            <text:p text:style-name="al">dat in de beleidsregels verblijfsontzeggingen Gouda 2023, die hij op 17 maart 2023 heeft vastgesteld en die op 1 april 2023 in werking zullen treden, beschreven is op welke wijze de diverse betrokken partijen omgaan met het inzetten van verblijfsontzeggingen;</text:p>
            <text:p text:style-name="al"/>
            <text:p text:style-name="al">dat daarbij bepaald is dat politiefunctionarissen van de regionale eenheid Den Haag verantwoordelijk zijn voor het namens de burgemeester opleggen en uitreiken van de kortdurende verblijfsontzegging van maximaal 24 uur, evenals het uitreiken van een waarschuwing;</text:p>
            <text:p text:style-name="al"/>
            <text:p text:style-name="al">dat een machtiging van de burgemeester aan de teamchef van de regionale eenheid Den Haag zal bijdragen aan een effectieve en efficiënte inzet van kortdurende verblijfsontzeggingen en daarmee de handhaving van de in de Algemene plaatselijke verordening Gouda 2020 opgenomen wettelijke voorschriften;</text:p>
            <text:p text:style-name="al"/>
            <text:p text:style-name="al">dat artikel 177 van de Gemeentewet de burgemeester de bevoegdheid geeft om een in de gemeente dienstdoende ambtenaar van de politie te machtigen om in zijn naam besluiten te nemen of andere handelingen te verrichten;</text:p>
            <text:p text:style-name="al"/>
            <text:p text:style-name="al">dat het derhalve van belang is de bevoegdheid tot het opleggen en uitreiken van een kortdurende verblijfsontzegging voor de duur van maximaal 24 uur op te dragen aan de teamchef van de regionale eenheid Den Haag;</text:p>
            <text:p text:style-name="al"/>
            <text:p text:style-name="al">gelet op artikel 2:47 van de Algemene plaatselijke verordening Gouda 2020, de beleidsregels verblijfsontzeggingen Gouda 2022, artikel 177 van de Gemeentewet en afdeling 10.1.1 van de Algemene wet bestuursrecht;</text:p>
            <text:p text:style-name="al"/>
            <text:p text:style-name="al">
            <text:span text:style-name="nadrukvet">besluit: </text:span>
          </text:p>
            <text:p text:style-name="al"/>
            <text:p text:style-name="al">tot verlening van de volgende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chtiging </text:p>
            <text:list text:style-name="id1-3-2-2-1-2">
              <text:list-item text:style-override="id1-3-2-2-1-2">
                <text:number>1.</text:number>
                <text:p text:style-name="al">De teamchef van de regionale eenheid Den Haag wordt gemachtigd tot het opleggen van een kortdurende verblijfsontzegging voor de duur van maximaal 24 uur, op grond van artikel 2:47 van de Algemene plaatselijke verordening Gouda 2020, evenals het uitreiken van een waarschuwing, voorafgaand aan het opleggen van een kortdurende verblijfsontzegging.</text:p>
              </text:list-item>
              <text:list-item text:style-override="id1-3-2-2-1-3">
                <text:number>2.</text:number>
                <text:p text:style-name="al">De in het eerste lid bedoelde machtiging wordt verleend en uitgeoefend met inachtneming van artikel 2:47 van de Algemene plaatselijke verordening Gouda 2020 en de beleidsregels verblijfsontzeggingen Gouda 2022.</text:p>
              </text:list-item>
              <text:list-item text:style-override="id1-3-2-2-1-4">
                <text:number>3.</text:number>
                <text:p text:style-name="al">De teamchef van de regionale eenheid Den Haag wordt toegestaan de aan hem bij machtiging verleende bevoegdheid op te dragen aan door hem aan te wijzen ambtenaren van de regionale eenheid Den Haag.</text:p>
              </text:list-item>
              <text:list-item text:style-override="id1-3-2-2-1-5">
                <text:number>4.</text:number>
                <text:p text:style-name="al">Het besluit tot het opleggen van een kortdurende verblijfsontzegging bevat de volgende ondertekening: de burgemeester van de gemeente Gouda, namens deze: de teamchef van de regionale eenheid Den Haag, gevolgd door: voor deze &lt; rang&gt; van de regionale eenheid Den Haa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op 1 april 2023 in wer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Machtigingsbesluit kortdurende verblijfsontzegging Algemene plaatselijke verordening Gouda 2020.</text:p>
          </text:section>
        </text:section>
        <text:section text:name="regeling-sluiting_id1-3-2-3" text:style-name="regeling-sluiting">
          <text:section text:name="ondertekening_id1-3-2-3-1">
            <text:p><text:span text:style-name="functie">Aldus besloten op 17 maart 2023.</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6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Sociale zekerheid | Organisatie en beleid</meta:user-defined>
    <meta:user-defined meta:name="DC.source">Algemene plaatselijke verordening Gouda 2020]|[https://lokaleregelgeving.overheid.nl/CVDR646804/5</meta:user-defined>
    <meta:user-defined meta:name="OVERHEIDop.referentienummer">7012</meta:user-defined>
    <meta:user-defined meta:name="DCTERMS.alternative">Machtigingsbesluit kortdurende verblijfsontzegging Algemene plaatselijke verordening Gouda 2020</meta:user-defined>
    <dc:language>nl</dc:language>
    <meta:user-defined meta:name="OVERHEIDop.locatietype/OVERHEIDop.gebiedsmarkering">Gemeente</meta:user-defined>
    <meta:user-defined meta:name="DC.title">Machtigingsbesluit kortdurende verblijfsontzegging Algemene plaatselijke verordening Gouda 2020</meta:user-defined>
    <meta:user-defined meta:name="DCTERMS.W3CDTF/DCTERMS.available">2023-03-30</meta:user-defined>
    <meta:user-defined meta:name="DCTERMS.W3CDTF/OVERHEIDop.jaargang">2023</meta:user-defined>
    <meta:user-defined meta:name="OVERHEIDop.publicationIssue">131630</meta:user-defined>
    <meta:user-defined meta:name="OVERHEIDop.betreftRegeling">CVDR694048_1</meta:user-defined>
    <meta:user-defined meta:name="OVERHEIDop.GmbID/DC.identifier">gmb-2023-131630</meta:user-defined>
    <meta:user-defined meta:name="xs:date/OVERHEIDop.startdatum">2023-04-01</meta:user-defined>
    <meta:user-defined meta:name="OVERHEIDop.versieInformatie"/>
  </office:meta>
</office:document-meta>
</file>